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9000002EA76F144CD84BF73BF.png" manifest:media-type="image/png"/>
  <manifest:file-entry manifest:full-path="Pictures/100000000000060E000002DC2E7595D86C94D1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ed1c24" draw:marker-start-width="0.653cm" draw:marker-end-width="0.653cm" draw:fill="none" draw:textarea-horizontal-align="justify" draw:textarea-vertical-align="middle" draw:auto-grow-height="false" fo:min-height="0.379cm" fo:min-width="2.66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ed1c24" draw:marker-start-width="0.653cm" draw:marker-end-width="0.653cm" draw:fill="none" draw:textarea-horizontal-align="justify" draw:textarea-vertical-align="middle" draw:auto-grow-height="false" fo:min-height="0.379cm" fo:min-width="5.40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ed1c24" draw:marker-start-width="0.653cm" draw:marker-end-width="0.653cm" draw:fill="none" draw:textarea-horizontal-align="justify" draw:textarea-vertical-align="middle" draw:auto-grow-height="false" fo:min-height="0.379cm" fo:min-width="5.544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543cm" svg:y="-0.799cm" svg:width="20.156cm" svg:height="10.672cm" draw:z-index="0"><draw:image xlink:href="Pictures/10000000000005C9000002EA76F144CD84BF73BF.png" xlink:type="simple" xlink:show="embed" xlink:actuate="onLoad" loext:mime-type="image/x-vclgraphic"/></draw:frame><draw:custom-shape text:anchor-type="paragraph" draw:z-index="2" draw:name="Forme1" draw:style-name="gr1" draw:text-style-name="P1" svg:width="3.911cm" svg:height="0.68cm" svg:x="2.365cm" svg:y="4.6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2" draw:text-style-name="P1" svg:width="7.787cm" svg:height="0.68cm" svg:x="9.409cm" svg:y="2.5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><draw:frame draw:style-name="fr1" draw:name="Image2" text:anchor-type="paragraph" svg:x="-1.683cm" svg:y="0.238cm" svg:width="20.145cm" svg:height="9.513cm" draw:z-index="1"><draw:image xlink:href="Pictures/100000000000060E000002DC2E7595D86C94D163.png" xlink:type="simple" xlink:show="embed" xlink:actuate="onLoad" loext:mime-type="image/x-vclgraphic"/></draw:frame><draw:custom-shape text:anchor-type="paragraph" draw:z-index="4" draw:name="Forme1" draw:style-name="gr1" draw:text-style-name="P1" svg:width="3.911cm" svg:height="0.68cm" svg:x="1.688cm" svg:y="5.1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3" draw:text-style-name="P1" svg:width="7.986cm" svg:height="0.68cm" svg:x="9.814cm" svg:y="3.3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0:14:43.41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